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el_ser_primario_el_hombre_primordial:trogloditas.pdf</text:p> <text:line-break/></text:p>
      <text:p text:style-name="Text_20_body"><text:line-break/></text:p>
      <text:p text:style-name="Text_20_body">Catálogo de la exposición El Ser primario, el Hombre primordial: La serie de los Trogloditas de Pedro Figari, con reproducciones a color de las obras expuestas, con análisis y comentarios y anexo facsimilar de la primera edición de <text:span text:style-name="Emphasis">El Arquitecto</text:span> de Pedro Figari.<text:line-break/>
Autor/es: Textos de Pablo Thiago Rocca y facsímiles de Pedro Figari<text:line-break/>
ISBN: 978-9974-36-168-3<text:line-break/>
17 x 22 cm., 74 páginas.<text:line-break/>
Editorial: Museo Figari, Dirección Nacional de Cultura, MEC, Montevideo, 201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