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os.liccom.edu.uy/Figuras/A%20Salterain%2C%201931-1934.pdf">A Eduardo de Salterain y Herrera</text:a> [14,55MB], París, desde el 24 de octubre de 1931 hasta el 19 de enero de 1934. Archivo General de la Nación (AGN, Uruguay).</text:p>
      <text:p text:style-name="Text_20_body">
59 cartas y traducción mecanografiada de un breve artículo de Charles Gilbert sobre la crítica (que menciona en carta fechada en París, 7 de abril de 1932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