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a_pereda_valdes_09-07-1929.pdf</text:p>. Buenos Aires, 9 de julio de 1929. Preservada en el Departamento de Investigaciones y Archivo Literario de la Biblioteca Nacional de Uruguay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