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a_sienra_12-01-1928.pdf</text:p>. París, 12 de enero de 1928. Preservada en el Departamento de Investigaciones y Archivo Literario de la Biblioteca Nacional de Uruguay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