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tenticidad_tradicion_e_identidad_en_pedro_figari"/>Autenticidad, tradición e identidad en Pedro Figari<text:bookmark-end text:name="autenticidad_tradicion_e_identidad_en_pedro_figari"/></text:h>
      <text:p text:style-name="Text_20_body">
Yamandú Acosta escribe este ensayo sobre los inicios de la modernidad en el arte latinoamericano y encuentra en Figari su caso ideal. </text:p>
      <text:p text:style-name="Text_20_body">El autor entiende que en Figari “se articula una cabal expresión de modernidad por cuanto no se observa sujeción ni en lo filosófico, ni en lo estético, ni en lo artístico, ni en lo técnico, a las irradiaciones de la modernidad y de las vanguardias desde su eje europeo, sino, una afirmación teórica y práctica de autonomía que hace a la esencia misma de la modernidad en cuanto orden espiritual y cultural autorreferido”.</text:p>
      <text:p text:style-name="Text_20_body">
<text:p text:style-name="Source_20_Code">FIXME internalmedia: figari:otros_documentos:acosta_y._-_autenticidad_tradicion_e_identidad_en_la_obra_de_pedro_figari.pdf</text:p>, en CUYO, Anuario de Filosofía Argentina y Americana, nº 16, año 1999, pp. 83-10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