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9412e7d716f44d2bf8d2ed618b3541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" text:anchor-type="as-char" draw:z-index="0" svg:width="10.583333333333cm" svg:height="16.166041666667cm"><draw:image xlink:href="Pictures/9412e7d716f44d2bf8d2ed618b354174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