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Ardao, Arturo: <text:p text:style-name="Source_20_Code">FIXME internalmedia: figari:anexos:ardao_-_una_forma_de_902-marzo-07-1958_.pdf</text:p>, en Marcha, nº 902, Montevideo, 7 de marzo de 1958, p. 9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