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a <text:a xlink:type="simple" xlink:href="http://figuras.liccom.edu.uy/figari:anexos:art._le_temps">reseña de revistas</text:a> en Le Temps del 15 de setiembre de 1927 que menciona Figari en su <text:a xlink:type="simple" xlink:href="http://figuras.liccom.edu.uy/figari:otros_documentos:carta_de_figari">carta</text:a> se refiere al siguiente artículo de La Revue des Deux Mondes, firmado por Serge de Chessin.</text:p>
      <text:p text:style-name="Text_20_body"><text:p text:style-name="Source_20_Code">FIXME internalmedia: figari:anexos:existe-t-il_une_poesie_..._en_revue_des_deux_mondes_t._41_1927.pdf</text:p>, en La Revue des Deux Mondes,  t. XLI, Septembre 1927, pp. 254-284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