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Quizá el libro más conocido del filósofo francés <text:a xlink:type="simple" xlink:href="http://www.pensament.com/bergson.htm">Henri</text:a> <text:a xlink:type="simple" xlink:href="http://plato.stanford.edu/entries/bergson/">Bergson</text:a>, que aquí se incluye en su idioma original y en traducción al español. En el ensayo se propone una consideración filosófica de la teoría de le evolución en el marco de una ambiciosa filosofía de la vida.</text:p>
      <text:p text:style-name="Text_20_body">Bergson, Henri - <text:p text:style-name="Source_20_Code">FIXME internalmedia: figari:anexos:bergson_henri_-_l_evolution_creatrice_1907_.pdf</text:p>. Édition électronique réalisée à partir de la 86e édition. Les Presses universitaires de France, Paris, 1959 [1907].</text:p>
      <text:p text:style-name="Text_20_body">Bergson, Henri - <text:p text:style-name="Source_20_Code">FIXME internalmedia: figari:anexos:bergson_henri_-_la_evolucion_creadora.pdf</text:p>. Traducción de José Antonio Míguez. Aguilar, Madrid, 1963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