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l desarrollo inicial de una <text:a xlink:type="simple" xlink:href="http://plato.stanford.edu/entries/dewey-aesthetics/#ExpNat">teoría estética y del arte</text:a> por parte de John Dewey, a partir de una serie de conferencias del año 1925.
<text:line-break/></text:p>
      <text:p text:style-name="Text_20_body">Dewey, John - <text:p text:style-name="Source_20_Code">FIXME internalmedia: figari:anexos:dewey_john_-_experience_and_nature.pdf</text:p>. George Allen &amp; Unwin, Ltd., London, 1929.
<text:line-break/>
<text:line-break/>
<text:line-break/></text:p>
      <text:p text:style-name="Text_20_body"><text:span text:style-name="Strong_20_Emphasis">CONTENTS</text:span></text:p>
      <text:p text:style-name="Text_20_body">THE PAUL CARUS FOUNDATION ……………………… ix</text:p>
      <text:p text:style-name="Text_20_body">CHAPTER</text:p>
      <text:p text:style-name="Text_20_body">I. EXPERIENCE AND PHILOSOPHIC METHOD ………. la <text:line-break/>
II. EXISTENCE AS PRECARIOUS AND AS STABLE … 40 <text:line-break/>
III. NATURE, ENDS AND HISTORIES ………………….. 78 <text:line-break/>
IV. NATURE, MEANS AND KNOWLEDGE ……………. 121 <text:line-break/>
V. NATURE, COMMUNICATION AND AS MEANING ….166 <text:line-break/>
VI. NATURE, MIND AND THE SUBJECT ………………. 208 <text:line-break/>
VII. NATURE, LIFE AND BODY-MIND ………………….. 248 <text:line-break/>
VIII. EXISTENCE, IDEAS AND CONSCIOUSNESS …… 298 <text:line-break/>
IX. EXPERIENCE, NATURE AND ART ………………….. 354 <text:line-break/>
X. EXISTENCE, VALUE AND CRITICISM ……………….. 394 <text:line-break/>
INDEX ……………………………………………………….. 439 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