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ste poema de Girondo sobre el pintor Figari permaneció inédito en libro hasta que se incluyó en la edición de poesías completas que publicó la editorial Losada en 1968 (Girondo, Oliverio - <text:span text:style-name="Emphasis">Obras completas</text:span>. Edirorial Losada, Buenos Aires, 1968).</text:p>
      <text:p text:style-name="Text_20_body">Girondo, Oliverio - ”<text:p text:style-name="Source_20_Code">FIXME internalmedia: figari:anexos:girondo_oliverio_-_figari_pinta.pdf</text:p>”, incluido en <text:span text:style-name="Emphasis">Pedro Figari 1861-1938</text:span>, 1953 y también publicado en Mairena. Revista de la poesía, nº 2,  Buenos Aires, 1953-1954, pp. 28-30.</text:p>
      <text:p text:style-name="Text_20_body"><text:line-break/>
<text:line-break/>
<text:line-break/></text:p>
      <text:p text:style-name="Text_20_body"><text:span text:style-name="Strong_20_Emphasis">Figari pinta</text:span>
<text:line-break/>
<text:line-break/></text:p>
      <text:p text:style-name="Text_20_body">Pinta cielo tordillo, <text:line-break/>
nube china,<text:line-break/>
campo llano y callado y compañero,<text:line-break/>
con blanco mazamorra, <text:line-break/>
gris camino, <text:line-break/>
ocre parva <text:line-break/>
o celeste lejanía; <text:line-break/>
en silla petizona <text:line-break/>
—pelo bayo—, <text:line-break/>
el mate corazón <text:line-break/>
—¿nido de hornero?—, <text:line-break/>
en las ramas, de tala, de su mano <text:line-break/>
y un pedazo de cuerno hecho boquilla <text:line-break/>
en perpetuo delirio <text:line-break/>
de humareda; <text:line-break/>
mientras pinta <text:line-break/>
y se escarba la memoria <text:line-break/>
—como quien traza cruces sobre el suelo— <text:line-break/>
con pinceles que doman lo pasado; <text:line-break/>
claros patios de voz azul aljibe, <text:line-break/>
beata falda, <text:line-break/>
o entierro jaranero, <text:line-break/>
mancarrón insolado, <text:line-break/>
duende perro, <text:line-break/>
porque sabe rastrear el tiempo muerto, <text:line-break/>
en las huellas ya perdidas <text:line-break/>
del recuerdo, <text:line-break/>
y le gustan los talles de frutera, <text:line-break/>
el olor a zorrino, <text:line-break/>
a terciopelo, <text:line-break/>
los fogones de pavas tartamudas, <text:line-break/>
los sumisos crepúsculos mugientes <text:line-break/>
y los gatos <text:line-break/>
con muchas relaciones, <text:line-break/>
que pinta, <text:line-break/>
rememora y recupera, <text:line-break/>
con rojo federal, <text:line-break/>
azul encinta, <text:line-break/>
amarillo rastrojo, <text:line-break/>
rosa rancho, <text:line-break/>
al revivir saraos encorsetados, <text:line-break/>
velorios de angelito caramelo, <text:line-break/>
tertulias palo a pique, <text:line-break/>
perifollos, <text:line-break/>
viejos gauchos enjutos de quebracho, <text:line-break/>
que describe con limpia pincelada, <text:line-break/>
puro candor <text:line-break/>
y tábano mirada; <text:line-break/>
para luego tutearse con carretas <text:line-break/>
o chismosos postigos de ancha siesta, <text:line-break/>
o jadeantes rebaños de tormenta; <text:line-break/>
que pinta y aquerencia en sus cartones <text:line-break/>
—para algo comió choclo, entre pañales, <text:line-break/>
de ingenua chala rubia, <text:line-break/>
bien fajada <text:line-break/>
y acarició caderas de potrancas <text:line-break/>
o de roncas guitarras pendencieras, <text:line-break/>
en boliches lunares, <text:line-break/>
ya difuntos—; <text:line-break/>
mientras mezcla el granate matadura <text:line-break/>
con el negro catinga candombero <text:line-break/>
y aflora su sonrisa de padrillo <text:line-break/>
—un poco amarillenta, <text:line-break/>
un poco verde—, <text:line-break/>
ante tanta visión <text:line-break/>
reflorecida <text:line-break/>
—con perenne fervor y gesto macho—, <text:line-break/>
por la criolla paleta socarrona <text:line-break/>
donde exprime su lírica memoria. <text:line-break/>
<text:line-break/>
<text:line-break/>
<text:a xlink:type="simple" xlink:href="http://bib.cervantesvirtual.com/bib_autor/Girondo/index.shtml">Oliverio Girond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