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tículo sobre la <text:span text:style-name="Emphasis">Agrupación de las Universidades y Grandes Escuelas de Francia para las Relaciones con América Latina</text:span>, su papel en la cooperación científica y en las relaciones intelectuales entre Francia y América Latina.
<text:line-break/>
<text:line-break/></text:p>
      <text:p text:style-name="Text_20_body">Huerta, Mona - <text:p text:style-name="Source_20_Code">FIXME internalmedia: figari:anexos:huerta_mona_-_un_mediateur_efficace_por_la_cooperation_scientifique_francaise.pdf</text:p>. Encuentro de Latinoamericanistas Españoles (12. 2006. Santander): <text:span text:style-name="Emphasis">Viejas y nuevas alianzas entre América Latina y España</text:span>, s.l.: Espagne, 2006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