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barbourou, Juana de - <text:p text:style-name="Source_20_Code">FIXME internalmedia: figari:anexos:ibarbourou_-_figari_en_revista_nacional_a08_n91_jul_1945.pdf</text:p>, en Revista Nacional, año 8, nº 91, julio de 1945, p. 9.
<text:line-break/>
<text:line-break/>
<text:line-break/>
<text:line-break/></text:p>
      <text:p text:style-name="Text_20_body"><text:span text:style-name="Strong_20_Emphasis">FIGARI</text:span>
<text:line-break/>
<text:line-break/></text:p>
      <text:p text:style-name="Text_20_body">Barbado amigo ya en la gloria pura,<text:line-break/>
Donde los bosques son laurel y mirto<text:line-break/>
y han de cebarte tu criollo amargo<text:line-break/>
Arcángeles retintos.<text:line-break/>
<text:line-break/>
( iOh, qué sonrisa!)<text:line-break/>
<text:line-break/>
Barbado amigo que te fuiste un día,<text:line-break/>
Ya bien seguro de quedarte siempre,<text:line-break/>
Entre los hombres que te dieron himnos,<text:line-break/>
Finos puñales y terribles mieles:<text:line-break/>
<text:line-break/>
(Ah… iqué sonrisa!)<text:line-break/>
<text:line-break/>
Aquí tenemos tu pasión y sueños<text:line-break/>
En los colores y la intensa vida,<text:line-break/>
Que trasplantaste de tus propias venas,<text:line-break/>
Al mundo inmóvil que por tí respira.<text:line-break/>
<text:line-break/>
La muchedumbre que creaste anda,<text:line-break/>
Entre nosotros, con el mismo fuego,<text:line-break/>
Con que latiera por tu pulso joven<text:line-break/>
Y tras el pecho de encrespados duelos.<text:line-break/>
<text:line-break/>
Tus criaturas nos donaste hechas.<text:line-break/>
Ya para un mundo que no tiene muerte,<text:line-break/>
Y las forjaste como tú, sin hieles,<text:line-break/>
De frentes claras y de puños fuertes.<text:line-break/>
<text:line-break/>
Aparta un poco los ramajes sacros,<text:line-break/>
En esos bosques de laurel y mirto<text:line-break/>
E inclina el rostro de agrisadas barbas,<text:line-break/>
Hacía tu oscura multitud de hijos.<text:line-break/>
<text:line-break/>
Verás, poeta que pintando hablaste,<text:line-break/>
El resplandor que de tu sangre queda.<text:line-break/>
Eres de aquellos que al marcharse dejan,<text:line-break/>
Para siempre encendida su lucerna.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