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nformación hemerográfica sobre la revista y sus contenidos, con índice alfabético de autores y listado de artículos sobre literatura hispanoamericana contenidos en sus sucesivos números.
<text:line-break/>
<text:line-break/></text:p>
      <text:p text:style-name="Text_20_body">Luna, José Luis -<text:p text:style-name="Source_20_Code">FIXME internalmedia: figari:anexos:la_revue_de_l_amerique_latine_y_la_literatura_hispanoamericana.pdf</text:p>. Revista Iberoamericana, vol. IV, nº 7, noviembre de 1941,  pp. 223-234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