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nsayo del naturalista en el cual se formula una hipótesis explicativa de la conciencia en tanto “epifenómeno” de procesos fisiológicos, de fenómenos químicos, y sin recurrir a principios inmateriales.</text:p>
      <text:p text:style-name="Text_20_body"><text:line-break/>
<text:line-break/>
Le Dantec, Félix -<text:p text:style-name="Source_20_Code">FIXME internalmedia: figari:anexos:le_dantec_felix_-_le_determinisme_biologique_et_la_personnalite_consciente._esquisse_d_une_theorie_chimique_des_epiphenomenes_1908_.pdf</text:p>, 3ème éd. Alcan, Paris, 1908.</text:p>
      <text:p text:style-name="Text_20_body"><text:line-break/>
<text:line-break/></text:p>
      <text:p text:style-name="Text_20_body">TABLE DES MATIÈRES <text:line-break/>
Préface - 1<text:line-break/>
Introduction - 3 <text:line-break/></text:p>
      <text:p text:style-name="Text_20_body">PREMIÈRE PARTIE
LES PHÉNOMÈNES <text:line-break/></text:p>
      <text:p text:style-name="Text_20_body">Chapitre Premier. — La volonté des plastides - 19 <text:line-break/>
Chapitre II. — Passage des plastides à l'homme - 35 <text:line-break/>
Chapitre III. —Définition del'instinct et de l'intelligence - 50 <text:line-break/>
Chapitre IV. — Développement du système nerveux - 67 <text:line-break/></text:p>
      <text:p text:style-name="Text_20_body">DEUXIÈME PARTIE
LES ÉPIPHÉNOMÈNES <text:line-break/></text:p>
      <text:p text:style-name="Text_20_body">Chapitre V. — Conscience élémentaire et conscience somme - 77 <text:line-break/>
Théorie de Haeckel - 109 <text:line-break/>
Chapitre VI. — Epiphénomènes chez les êtres polyplastidaires - 117 <text:line-break/>
Énergie spécifique - 131 <text:line-break/>
Raison - 138 <text:line-break/>
Sommeil, Rêves - 144 <text:line-break/>
Mémoire, Oubli - 149 <text:line-break/>
Mort - 163 <text:line-break/>
Résumé et Conclusions - 155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