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tículo de investigación histórica sobre la discusión de algunos aspectos de la “cuestión rural” en el Uruguay a finales del siglo XIX y comienzos del siglo XX.
<text:line-break/>
<text:line-break/>
<text:line-break/>
Maubrigades, Silvana: “Intentos de Reforma Agraria, el latifundio como héroe o mártir.
Uruguay entre 1870 y 1915”. Facultad de Humanidades y Ciencias de la Educación/Universidad de la República, Montevideo. Presentado en las <text:a xlink:type="simple" xlink:href="http://www.fee.tche.br/sitefee/pt/content/jornadas-de-historia/index_1.php">Primeiras Jornadas de História Regional Comparada</text:a> (simposio 7), Porto Alegre, 23, 24 y 25 de agosto de 2000 - <text:a xlink:type="simple" xlink:href="http://www.fee.tche.br/sitefee/pt/content/capa/index.php">Fundação de Economia e Estatística</text:a> del gobierno del Estado do Rio Grande do Sul (Brasil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