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-_arte_infantil_en_mfn18.pdf</text:p>, por Pedro Figari, en Martín Fierro, segunda época, año II, nº 18, Buenos Aires, junio 26 de 1925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