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p text:style-name="Source_20_Code">FIXME internalmedia: figari:artuondo_-_pedro_figari_y_la_nueva_generacion_argen.pdf</text:p>, por Patricia Artundo, en Cuartas Jornadas “Estudios e Investigaciones: Imágenes, palabras, sonidos. Prácticas y Reflexiones”. Instituto de Teoría e Historia del Arte “Julio E. Payró”. Facultad de Filosofía y Letras, Universidad de Buenos Aires, 11-13 de octubre de 200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