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elfolkloreenfigari_deslinde12.pdf</text:p>, por Lauro Ayestarán. En Deslinde,  nº 12, Montevideo, setiembre de 1959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