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batte_carbajal_-_pedro_figari_tradicion_y_utopia.pdf</text:p>, por María L. Battegazzore y Nancy Carbajal. Editorial Psicolibros / E. Waslala, Montevideo, 2011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