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lisa_2_maison_de_l_ame_rique_latine._22_d_octobre_2019.pdf</text:p>, par Lisa Block de Behar. Transcription de la conférence présentée à l’inauguration du Colloque “Changer le monde par l’écriture: L’utopie entre la littérature et la philosophie”, Maison de l’Amérique latine, Paris, 22 - 23 d'octobre 201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