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lbb_-_to_pico_plural_museo_figari_22_noviembre_2019.pdf</text:p>, por Lisa Block de Behar, presentada en <text:a xlink:type="simple" xlink:href="https://www.museofigari.gub.uy/innovaportal/v/122883/20/mecweb/iv-jornadas-figari-pensador"> IV Jornadas Figari pensador</text:a>, Museo Figari, 22 de noviembre de 2019 (inédito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