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brandan_caraffa_-_pedro_figari_en_proa_n12.pdf</text:p>, Por Alfredo Brandán Caraffa, en Proa, n° 12, Buenos Aires,  julio de 192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