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brughetti_figari_ficcion5.pdf</text:p>, por Romualdo Brughetti, en Ficción, n° 5, Buenos Aires, enero-febrero 1957, pp. 217-221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