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s:acto_inaugural_bs_as_nov_1926.pdf</text:p><text:line-break/>
<text:line-break/>
Miércoles, 17 de Noviembre de 1926<text:line-break/>
a las 18
<text:line-break/>
<text:line-break/>
Salas del Museo Municipal de Bellas Artes<text:line-break/>
<text:line-break/>
<text:line-break/>
Documento proporcionado por el Museo Municipal de Bellas Artes Juan Manuel Blanes de Montevide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