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s:exposicion_de_pedro_figari_bs_as_junio_1923.pdf</text:p>. Junio 1923<text:line-break/>
<text:line-break/>
Catálogo
<text:line-break/>
<text:line-break/>
Comisión Nacional de Bellas Artes<text:line-break/>
ARENALES 687
<text:line-break/>
<text:line-break/>
Documento existente en el <text:a xlink:type="simple" xlink:href="http://www.museoblanes.org.uy/uc_585_1.html">Museo Municipal de Bellas Artes Juan Manuel Blanes</text:a>, Montevide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