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TE REGIONAL
<text:p text:style-name="Source_20_Code">FIXME internalmedia: figari:catalogos:exposicion_figari_montev_abril_1924.pdf</text:p>
CASA MORETTI, CATELLI Y MAZZUCCHELLI
25 DE MAYO, 525
Montevideo, Abril 22 de 1924.
<text:line-break/>
<text:line-break/>
<text:line-break/>
<text:p text:style-name="Source_20_Code">FIXME internalmedia: figari:catalogos:invitacion_montev_abril_1924.pdf</text:p>
<text:line-break/>
<text:line-break/>
<text:line-break/>
Documentos proporcionados por el <text:a xlink:type="simple" xlink:href="http://www.museoblanes.org.uy/uc_585_1.html">Museo Municipal de Bellas Artes Juan Manuel Blanes</text:a> de Montevide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