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XPOSITION<text:line-break/>
DE<text:line-break/>
<text:p text:style-name="Source_20_Code">FIXME internalmedia: figari:catalogos:exposition_bruxelles_ene_1926.pdf</text:p><text:line-break/>
PEINTRE URUGUAYEN<text:line-break/>
<text:line-break/>
Du 9 au 20 Janvier 1926<text:line-break/>
<text:line-break/>
En Semaine, de 10 à 18 h.<text:line-break/>
Le Dimanche de 10 à 13 h.<text:line-break/>
<text:line-break/>
<text:line-break/>
Ouverture le Samedi 9 Janvier à 14 h.
<text:line-break/>
<text:span text:style-name="Strong_20_Emphasis">Galerie Louis Manteau</text:span><text:line-break/>
Boulevard de Waterloo 62
<text:line-break/>
<text:line-break/>
Documento proporcionado por el <text:a xlink:type="simple" xlink:href="http://www.museoblanes.org.uy/uc_585_1.html">Museo Municipal de Bellas Artes Juan Manuel Blanes</text:a> de Montevide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