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EXPOSITION<text:line-break/>
<text:p text:style-name="Source_20_Code">FIXME internalmedia: figari:catalogos:exposition_paris_nov_1927.pdf</text:p><text:line-break/>
<text:line-break/>
<text:line-break/>
Galerie Druet<text:line-break/>
20, Rue Royale
<text:line-break/>
Salles du Rez-de-Chaussée<text:line-break/>
<text:line-break/>
<text:line-break/>
Du 29 Octobre au 10 Novembre 1927, de 9 h. à 18 h.<text:line-break/>
Dimanches et fête exceptés.
<text:line-break/>
<text:line-break/>
<text:line-break/>
Documento proporcionado por el <text:a xlink:type="simple" xlink:href="http://www.museoblanes.org.uy/uc_585_1.html">Museo Municipal de Bellas Artes Juan Manuel Blanes</text:a> de Montevide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