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XPOSITION<text:line-break/>
<text:p text:style-name="Source_20_Code">FIXME internalmedia: figari:catalogos:exposition_pedro_figari_paris_octubre_1925.pdf</text:p>
<text:line-break/>
<text:line-break/>
Galerie E. Druet<text:line-break/>
20, Rue Royale<text:line-break/>
Du Lundi 19 au Vendredi 30 Octobre 1925<text:line-break/>
de 9 heures à 18 heures, Dimanche excepté
<text:line-break/>
<text:line-break/>
<text:line-break/>
Documento proporcionado por el <text:a xlink:type="simple" xlink:href="http://www.museoblanes.org.uy/uc_585_1.html">Museo Municipal de Bellas Artes Juan Manuel Blanes</text:a> de Montevide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