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p text:style-name="Source_20_Code">FIXME internalmedia: figari:contreran_57-mayo-junio-1992.pdf</text:p>, por Cristina Contrera, en PUNTO 21. Revista de Educación, n° 57, Montevideo, mayo-junio de 1992</text:p>
      <text:p text:style-name="Text_20_body">
Este trabajo analiza la propuesta pedagógica de Pedro Figari vinculada con las ideas de su tiempo y con el proceso de industrialización que se inició a fines del siglo XIX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