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corti_pedro_figari_y_la_sombra_del_fascismo.pdf</text:p>, por Aníbal Corti, en Hemisferio Izquierdo n° 26, 22 de octubre de 2018.</text:p>
      <text:p text:style-name="Text_20_body">Dirección Web: <text:a xlink:type="simple" xlink:href="https://www.hemisferioizquierdo.uy/single-post/2018/10/22/Pedro-Figari-y-la-sombra-del-fascismo">https://www.hemisferioizquierdo.uy/single-post/2018/10/22/Pedro-Figari-y-la-sombra-del-fascismo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