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brecha-2013_12_20.pdf</text:p> “Historia kiria”, de Pedro Figari: exposición y reedición. Una meditación risueña, pero desencantada, por Aníbal Corti &amp; Figari y su lucha contra la pena de muerte, por Ana Inés Larre Borges, en BRECHA, Montevideo,  20 de diciembre de 2013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