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de_garcia_acevedo_1929.pdf</text:p>. Montevideo 20 de febrero de 1929. Preservada en el Archivo General de la Nació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