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otros_documentos:de_daniel_munoz_15_diciembre_1925.pdf</text:p>.Buenos Aires 15 diciembre 1925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