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de_regules_1926.pdf</text:p>. Montevideo, mayo 11 de 1926. Preservada en el Archivo General de la Nació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