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de_espana_jose_-_art_en_mfn27-28.pdf</text:p>, por José de España, en Martín Fierro, segunda época, año III, nº 27-28, Buenos Aires, 10 de mayo de1926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