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de_pereda_29-05-1927.pdf</text:p>. Montevideo, mayo 29 de 1927. Preservada en el Departamento de Investigaciones y Archivo Literario de la <text:a xlink:type="simple" xlink:href="http://bibna.gub.uy/">Biblioteca Nacional de Uruguay</text:a>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