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de_de_freitas_1927.pdf</text:p>. Montevideo, setiembre 26 de 1927. Preservada en el Archivo General de la Nació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