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otros_documentos:de_serrato_1923.pdf</text:p>. Montevideo, junio 6 de 1923. Preservada en el Archivo General de la Nación.</text:p>
      <text:p text:style-name="Text_20_body"><text:line-break/>
<text:line-break/>
<text:span text:style-name="Emphasis">Presidente de la República</text:span>
<text:line-break/>
<text:line-break/>
Señor Doctor Pedro Figari.<text:line-break/>
<text:span text:style-name="underline">Buenos Aires</text:span>.
<text:line-break/>
<text:line-break/>
Mi querido amigo:
<text:line-break/>
<text:line-break/>
Con placer recibí tu afectuosa del 4 del corriente, donde al comunicarme tus esperanzas de futuro, me das cuenta de tus éxitos de presente.
<text:line-break/>
<text:line-break/>
La aceptación con que la crítica ha recibido tus cuadros, expuestos en los salones
de la Sociedad Nacional de Bellas Artes, ya la conocía por las crónicas de los diarios de esa, leídas, como bien lo supones, con alegría.
<text:line-break/>
<text:line-break/>
No dudo, conociendo como conozco, tu tesón y condiciones de inteligencia que, inspirado en el deseo de magnificar la tradición, llevarás a término felíz tu esfuerzo en pro del arte genuinamente americano.
<text:line-break/>
<text:line-break/>
Con el afecto de siempre, te saluda tu amigo
<text:line-break/>
<text:line-break/>
<text:line-break/>
<text:span text:style-name="Emphasis">José Serrat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