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de_zorrilla_de_san_martin_1920.pdf</text:p>. Montevideo 31 de enero de 1920. Preservada en el Archivo General de la Nació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