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de_barradas_1925.pdf</text:p>. Barcelona diciembre 11 1925. Preservada en el Archivo General de la Nació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