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hablaenanales_n134.pdf</text:p>, por Eduardo de Salterain y Herrera, en <text:a xlink:type="simple" xlink:href="http://anaforas.fic.edu.uy/jspui/handle/123456789/26407">Anales Mundanos</text:a>, n° 134, Montevideo, ¿1944?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