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pedro_-_el_chillido_y_otros_relatos.pdf</text:p>. Selección y notas de Pablo Thiago Rocca y Juan Manuel Sánchez Puntigliano. Museo Figari, Montevideo, 2019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