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el_gauchoenpegason10.pdf</text:p>, PEGASO: letras, artes, ciencias, n° 10, Montevideo, abril de 1919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