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catalogoenao1.pdf</text:p> <text:line-break/>
<text:line-break/>
Al cumplirse un siglo de su actuación como director de la Escuela Nacional de Artes y Oficios (ENAO), el Museo Figari, con la valiosa colaboración de instituciones públicas y privadas, se propuso revisar aspectos clave de la reforma educativa por él impulsada.</text:p>
      <text:p text:style-name="Text_20_body">El presente catálogo reúne en 96 páginas imágenes de la muestra llevada a cabo de setiembre a noviembre de 2015.
<text:line-break/>
<text:line-break/></text:p>
      <text:p text:style-name="Text_20_body">Textos: Pablo Thiago Rocca <text:line-break/>
Diseño de catálogo: Florencia Mirza <text:line-break/>
Fotografía de obra: Pablo Bielli <text:line-break/>
Dibujos: Vanessa Scarenzio <text:line-break/></text:p>
      <text:p text:style-name="Text_20_body">ISBN: 978-9974-36-316-8 <text:line-break/>
17 x 22 cm., 96 páginas. <text:line-break/>
Editorial: Museo Figari, Uruguay, 2015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