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_jcfc.pdf</text:p> <text:line-break/></text:p>
      <text:p text:style-name="Text_20_body"><text:line-break/></text:p>
      <text:p text:style-name="Text_20_body">
Catálogo de la exposición homónima en el Museo Figari, con reproducciones de las obras expuestas, cronología completa, fotos y documentos.<text:line-break/>
Autor/es: Textos de Pablo Thiago Rocca, Raquel Pontet y transcripciones de Juan Carlos, Delia y Pedro Figari.<text:line-break/>
ISBN: 978-9974-36-180-5<text:line-break/>
17 x 22 cm., 80 páginas.<text:line-break/>
Editorial: Museo Figari, Dirección Nacional de Cultura, MEC, Montevideo, 2011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