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figari_el_poeta-super.pdf</text:p>, PEGASO: letras, artes, ciencias, n° 19, Montevideo, enero de 1920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