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obra:figari_-_el_rufian.pdf</text:p>, en LA REVISTA DE DERECHO, JURISPRUDENCIA Y ADMINISTRACIÓN, año 2, nº 1-24, Montevideo, 17 de setiembre 1895 - 2 de setiembre de 1896, pp. 292-293.</text:p>
      <text:p text:style-name="Text_20_body"><text:line-break/>
<text:line-break/>
Someto á su ilustrada consideración el siguiente punto: Un <text:span text:style-name="Strong_20_Emphasis">rufián</text:span> ó <text:span text:style-name="Strong_20_Emphasis">lenón</text:span>, con más de quince años de ejercicio de esa <text:span text:style-name="Emphasis">honrosa</text:span> profesión en esta localidad, saca patente de Procurador y se dedica, á la vez, á la noble tarea de la defensa. ¿Puede la parte contraria, ó el Juez, de oficio, rechazar su personería en juicio, fundándose en <text:span text:style-name="Emphasis">aquel carácter</text:span> del Procurador, munido ya de su respectiva patente? <text:line-break/>
<text:line-break/>
Le agradecería su opinión al respecto. <text:line-break/>
<text:line-break/>
<text:span text:style-name="Emphasis">Un Suscriptor.</text:span></text:p>
      <text:p text:style-name="Text_20_body"><text:line-break/>
<text:line-break/>
<text:line-break/>
El punto consultado no ofrece duda alguna en su faz legal. <text:line-break/>
<text:line-break/>
El artículo 155 del Código de Procedimiento Civil no exige más condiciones, para ejercer la procuración, que haber cumplido <text:span text:style-name="Emphasis">veintiún años de edad</text:span>. Basta, pues, acreditar este extremo, para que cualquiera persona (salvo las mujeres en asuntos que no sean de sus ascendientes, descendientes ó maridos) pueda dedicarse al oficio ó cargo de Procurador. <text:line-break/>
<text:line-break/>
Las dudas que ha concebido el consultante nacen de una confusión entre el Derecho positivo y la moral.  <text:line-break/>
<text:line-break/></text:p>
      <text:p text:style-name="Text_20_body">[…]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