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exposicion_pf_en_mfn30-31.pdf</text:p>, en Martín Fierro, segunda época, año III, nº 30-31, Buenos Aires, 8 de julio de 1926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